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67</text:p>
          </table:table-cell>
          <table:table-cell table:number-columns-repeated="4" table:style-name="ce10"/>
          <table:table-cell office:value-type="string" table:style-name="ce12">
            <text:p>18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3950</text:p>
          </table:table-cell>
          <table:covered-table-cell/>
          <table:table-cell office:value-type="float" office:value="235533.46" table:style-name="ce20">
            <text:p>235533,46</text:p>
          </table:table-cell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4CF17EE117A78B25E9477EC5FBC1016362CECA046E36F3A3630CD3DCC79E28DEB6B60AE13FDBD1CCC5A0E93001A280FD04E5CF353BBC3AC115402323DC07D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6"/>(Приказ №5-о от 17.03.2022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18T10:45:12Z</meta:creation-date>
    <dc:date>2022-05-18T10:45:12Z</dc:date>
  </office:meta>
</office:document-meta>
</file>